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FF0000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NNA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1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2">
            <text:p>Mese gennai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3">
            <text:p>Ministro<text:s text:c="2"/>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style-name="ce1"/>
          <table:table-cell table:style-name="ce6"/>
          <table:table-cell table:number-columns-repeated="5" table:style-name="ce7"/>
          <table:table-cell table:number-columns-repeated="16369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4">
            <text:p>Totale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+[.F6]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4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4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4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5" table:style-name="ce1"/>
          <table:table-cell table:style-name="ce16"/>
          <table:table-cell table:style-name="ce7"/>
          <table:table-cell table:number-columns-repeated="16376"/>
        </table:table-row>
        <table:table-row table:style-name="ro10"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style-name="ce20"/>
          <table:table-cell table:style-name="ce19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aisiello Antonia</meta:initial-creator>
    <dc:creator>Primavera Stefano</dc:creator>
    <meta:creation-date>2017-12-12T15:15:49Z</meta:creation-date>
    <dc:date>2023-05-03T09:07:43Z</dc:date>
    <meta:print-date>2018-01-24T15:51:54Z</meta:print-date>
  </office:meta>
</office:document-meta>
</file>